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661f6" officeooo:paragraph-rsid="001661f6"/>
    </style:style>
    <style:style style:name="P2" style:family="paragraph" style:parent-style-name="Standard">
      <style:text-properties style:font-name="Times New Roman" fo:font-weight="bold" officeooo:rsid="001661f6" officeooo:paragraph-rsid="001661f6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style="normal" officeooo:rsid="001661f6" officeooo:paragraph-rsid="001661f6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1661f6" officeooo:paragraph-rsid="00172e8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61f6" officeooo:paragraph-rsid="001661f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e8a" officeooo:paragraph-rsid="00172e8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b520c" officeooo:paragraph-rsid="001b520c" style:font-size-asian="11pt" style:font-size-complex="11pt"/>
    </style:style>
    <style:style style:name="P8" style:family="paragraph" style:parent-style-name="Standard">
      <style:text-properties style:font-name="Times New Roman" fo:font-size="10pt" fo:font-weight="normal" officeooo:rsid="0017ea11" officeooo:paragraph-rsid="0017ea11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end" style:justify-single-word="false"/>
      <style:text-properties style:font-name="Times New Roman" fo:font-size="11pt" fo:letter-spacing="-0.035cm" fo:font-style="normal" officeooo:paragraph-rsid="001661f6" style:font-size-asian="11pt" style:font-style-asian="normal" style:font-size-complex="11pt" style:font-style-complex="normal"/>
    </style:style>
    <style:style style:name="P10" style:family="paragraph" style:parent-style-name="Header">
      <style:paragraph-properties fo:text-align="end" style:justify-single-word="false"/>
      <style:text-properties style:font-name="Times New Roman" fo:font-size="11pt" fo:letter-spacing="-0.035cm" fo:font-style="normal" officeooo:rsid="001661f6" officeooo:paragraph-rsid="001661f6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885cm"/>
        </style:tab-stops>
      </style:paragraph-properties>
      <style:text-properties style:font-name="Times New Roman" fo:font-size="11pt" fo:font-style="normal" officeooo:rsid="00172e8a" officeooo:paragraph-rsid="00172e8a" style:font-size-asian="11pt" style:font-style-asian="normal" style:font-name-complex="Times New Roman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661f6" officeooo:paragraph-rsid="00172e8a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1661f6" officeooo:paragraph-rsid="001661f6" style:font-size-asian="11pt" style:font-name-complex="Times New Roman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officeooo:rsid="0017ea11" officeooo:paragraph-rsid="0017ea11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17ea11" officeooo:paragraph-rsid="0017ea11" style:font-size-asian="11pt" style:font-name-complex="Times New Roman" style:font-size-complex="11pt"/>
    </style:style>
    <style:style style:name="P16" style:family="paragraph" style:parent-style-name="Header">
      <style:paragraph-properties fo:text-align="end" style:justify-single-word="false"/>
      <style:text-properties style:font-name="Times New Roman" fo:font-size="11pt" fo:letter-spacing="-0.035cm" fo:font-style="normal" officeooo:rsid="001661f6" officeooo:paragraph-rsid="001661f6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officeooo:rsid="001b520c" style:font-style-asian="italic" style:font-name-complex="Times New Roman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661f6" style:font-style-asian="italic" style:font-name-complex="Times New Roman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7ea11" style:font-style-asian="italic" style:font-name-complex="Times New Roman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172e8a" style:font-style-asian="italic" style:font-name-complex="Times New Roman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1b520c" style:font-style-asian="italic" style:font-name-complex="Times New Roman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1d3596" style:font-style-asian="italic" style:font-name-complex="Times New Roman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72e8a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7ea11" style:font-style-asian="italic" style:font-style-complex="italic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font-style="normal" officeooo:rsid="00172e8a" style:font-style-asian="normal" style:font-name-complex="Times New Roman" style:font-style-complex="normal"/>
    </style:style>
    <style:style style:name="T14" style:family="text">
      <style:text-properties fo:font-style="normal" officeooo:rsid="001b520c" style:font-style-asian="normal" style:font-name-complex="Times New Roman" style:font-style-complex="normal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16" style:family="text">
      <style:text-properties officeooo:rsid="00172e8a"/>
    </style:style>
    <style:style style:name="T17" style:family="text">
      <style:text-properties officeooo:rsid="0017ea11"/>
    </style:style>
    <style:style style:name="T18" style:family="text">
      <style:text-properties style:font-name-complex="Times New Roman"/>
    </style:style>
    <style:style style:name="T19" style:family="text">
      <style:text-properties officeooo:rsid="00172e8a" style:font-name-complex="Times New Roman"/>
    </style:style>
    <style:style style:name="T20" style:family="text">
      <style:text-properties officeooo:rsid="0017ea11" style:font-name-complex="Times New Roman"/>
    </style:style>
    <style:style style:name="T21" style:family="text">
      <style:text-properties officeooo:rsid="001b520c" style:font-name-complex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72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ARCA DA BOLLO</text:p>
      <text:p text:style-name="P2"><text:s/>EURO 16,00</text:p>
      <text:p text:style-name="P8">(non per enti pubblici ed ONLUSS)</text:p>
      <text:p text:style-name="P1"/>
      <text:p text:style-name="P10">spett.le</text:p>
      <text:p text:style-name="P9">SOPRINTENDENZA ARCHEOLOGIA <text:s/>BELLE ARTI E PAESAGGIO </text:p>
      <text:p text:style-name="P10">PER LA CITTA’ METROPOLITANA DI TORINO </text:p>
      <text:p text:style-name="P3">piazza San Giovanni, 2</text:p>
      <text:p text:style-name="P3">10122 <text:s/>TORINO</text:p>
      <text:p text:style-name="P1"/>
      <text:p text:style-name="P1"/>
      <text:p text:style-name="P4">Il sottoscritto ------------ nato a <text:s/>------------ il ---------------- e residente a ----------------- in via ----------------------------------------------- in qualità di <text:s/>proprietario/ <text:span text:style-name="T16">altro titolo </text:span><text:span text:style-name="T23">(</text:span><text:span text:style-name="T10">si segnala il progettista non può essere il richi</text:span><text:span text:style-name="T11">e</text:span><text:span text:style-name="T10">dente salvo esplicita delega da allegare alla richiesta</text:span><text:span text:style-name="T11">)</text:span><text:span text:style-name="T23"> </text:span><text:span text:style-name="T16">/</text:span> titolare dell’attività -----------<text:span text:style-name="T9">(denominazione)</text:span> ------------------------------------- con sede a ------------ in <text:span text:style-name="T17">via ---------------------</text:span>---------------, relativamente all’immobile sito a ----------------- in via ---------------------------<text:span text:style-name="T17">------------------</text:span>-------------- n.----------- soggetto a tutela ai sensi d<text:span text:style-name="T16">el</text:span> ----------------------------------------------------------------<text:span text:style-name="T22"> </text:span><text:span text:style-name="T9">(citare estremi della tutela diretta o indiretta del bene oppure </text:span><text:span text:style-name="T3">ai sensi dell’art.10, comma 4, lettera G del del Decreto Legislativo n.42/2004)</text:span><text:span text:style-name="T18">---------------------------------------</text:span></text:p>
      <text:p text:style-name="P11">CHIEDE</text:p>
      <text:p text:style-name="P4"><text:span text:style-name="T18">a codesta spettabile Soprintendenza l’autorizzazione ai sensi dell’art. 49 del D.Lgs 42/2004 ad effettuare la collocazione </text:span><text:span text:style-name="T21">e/o il mantenimento</text:span><text:span text:style-name="T7"> (specificare)</text:span><text:span text:style-name="T18"> dei seguenti mezzi pubblicitari:</text:span></text:p>
      <text:p text:style-name="P5"><text:span text:style-name="T18">1)--------------</text:span><text:span text:style-name="T1">(</text:span><text:span text:style-name="T3">descrizione puntuale e dettagliata degli interventi numerati per tipologia con descrizione dei materiali e degli ingombri, </text:span><text:span text:style-name="T6">con particol</text:span><text:span text:style-name="T5">a</text:span><text:span text:style-name="T6">re riferimento all</text:span><text:span text:style-name="T5">a</text:span><text:span text:style-name="T6"> modalità eventuale di illuminazione adottata</text:span><text:span text:style-name="T3">)</text:span><text:span text:style-name="T18">--------------------------------------</text:span></text:p>
      <text:p text:style-name="P12">2) -------------------</text:p>
      <text:p text:style-name="P4"><text:span text:style-name="T19">3) –----------------</text:span><text:span text:style-name="T18"> ECC.</text:span></text:p>
      <text:p text:style-name="P13"/>
      <text:p text:style-name="P5"><text:span text:style-name="T20">C</text:span><text:span text:style-name="T18">omunica che il riferimento telefonico per qualsiasi informazione in merito alla pratica é -----------------</text:span><text:span text:style-name="T3">(riferimento </text:span><text:span text:style-name="T5">telefonico </text:span><text:span text:style-name="T3">del tecnico o del referente)</text:span><text:span text:style-name="T1">-------</text:span><text:span text:style-name="T12"> e che l’autorizzazione o la richiesta di integrazioni dovrà essere inviata al seguente indirizzo: ----------------------------------</text:span><text:span text:style-name="T3">(INDIRIZZO DEL TECNICO <text:line-break/>– </text:span><text:span text:style-name="T8">preferibilmente pec se disponibile - </text:span><text:span text:style-name="T3">O DEL REFERENTE </text:span><text:span text:style-name="T6">SELEZIONATI DAL RICHIEDENTE</text:span><text:span text:style-name="T3">)</text:span></text:p>
      <text:p text:style-name="P13"/>
      <text:p text:style-name="P14">Data e firma</text:p>
      <text:p text:style-name="P13"/>
      <text:p text:style-name="P13"/>
      <text:p text:style-name="P15">ALLEGATI</text:p>
      <text:p text:style-name="P13"/>
      <text:p text:style-name="P13"><text:tab/>1) Documento di identità del richiedente</text:p>
      <text:p text:style-name="P5"><text:span text:style-name="T18"><text:tab/>2) Relazione fotografica dettagliata dello stato dei luoghi </text:span><text:span text:style-name="T3">(si ricorda che la stessa deve essere chiara e comprendere anche le limitrofe vetrine e lo stato dei luoghi circostanti interessati dall’intervento)</text:span></text:p>
      <text:p text:style-name="P5"><text:span text:style-name="T1"><text:tab/>3) </text:span><text:span text:style-name="T14">TRE COPIE di</text:span><text:span text:style-name="T2"> </text:span><text:span text:style-name="T12">Tavola/e grafica/che con indicazione della ubicazione, dello stato di fatto e di progetto ripo</text:span><text:span text:style-name="T13">r</text:span><text:span text:style-name="T12">tato in planimetria ed in prospetto. </text:span><text:span text:style-name="T6">Si precisa che la grafica delle insegne dovrà essere opp</text:span><text:span text:style-name="T5">o</text:span><text:span text:style-name="T6">rtunamente inserita all’interno dei prospetti e non decontesualizzata dalle stesse</text:span></text:p>
      <text:p text:style-name="P5"><text:span text:style-name="T12"><text:tab/>4) Eventuali tavole di dettaglio con particolari</text:span><text:span text:style-name="T1"> (sempre necessari in caso di impianti luminosi)</text:span><text:span text:style-name="T12">, sezioni e fotoinserimenti qualora utili nello specifico intervento.</text:span></text:p>
      <text:p text:style-name="P6"><text:span text:style-name="T12"><text:tab/>5) Autorizzazione della Soprintendenza al montaggio dei ponteggi </text:span><text:span text:style-name="T3">(in caso di pubblicità su ponteggi)</text:span><text:span text:style-name="T15">. In caso di pubblicità su ponteggi montati su aree soggette a tutela ai sensi </text:span><text:span text:style-name="T4"><text:s/>dell’art.10, comma 4, lettera G del Decreto Legislativo n.42/2004 </text:span><text:span text:style-name="T3">ovvero per immobili non soggetti ad autorizzazione soprintendentizia per l’esecuzio</text:span><text:span text:style-name="T5">n</text:span><text:span text:style-name="T3">e dei lavori la richiesta può essere ottenuta contestualmente </text:span><text:span text:style-name="T5">alla presente </text:span><text:span text:style-name="T3">allegando lo schema di ingombro dei ponteggi in progetto)</text:span></text:p>
      <text:p text:style-name="P7"><text:span text:style-name="T1"><text:tab/></text:span><text:span text:style-name="T12">6) Eventuale</text:span><text:span text:style-name="T1"> </text:span><text:span text:style-name="T12">relazione tecnica</text:span><text:span text:style-name="T3"> (solo qualora ritenuta necessaria ad integrazione delle tavole e della descrizione presente nella domand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5:36:29.032000000</meta:creation-date>
    <meta:generator>LibreOffice/5.1.1.3$Windows_x86 LibreOffice_project/89f508ef3ecebd2cfb8e1def0f0ba9a803b88a6d</meta:generator>
    <meta:print-date>2018-04-24T16:12:15.675000000</meta:print-date>
    <dc:date>2018-11-14T15:33:17.426000000</dc:date>
    <meta:editing-duration>PT12M20S</meta:editing-duration>
    <meta:editing-cycles>3</meta:editing-cycles>
    <meta:document-statistic meta:table-count="0" meta:image-count="0" meta:object-count="0" meta:page-count="1" meta:paragraph-count="23" meta:word-count="413" meta:character-count="3299" meta:non-whitespace-character-count="2898"/>
  </office:meta>
</office:document-meta>
</file>